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C# G# Bbm F7</text:p>
      <text:p>A better place to pla<text:span text:style-name="Measure_20__23_1">y</text:span> - … <text:s text:c="10"/>F# G# C# <text:s/>Bbm-G#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C# C# F# F# (x2)</text:p>
      <text:p><text:s text:c="20"/>[Pre-Chorus]</text:p>
      <text:p><text:s text:c="11"/>(F# F#m7 C# C# x3) - G# G# F7 F7 - Bbm G# F# F#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G# G# <text:s text:c="3"/>Oasis</text:p>
      <text:p><text:s text:c="24"/>[Link] G#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C# G# Bbm <text:s/>F7 - F# G# C# Bbm-G#</text:p>
      <text:p>As (we're) wa<text:span text:style-name="Measure_20__23_2">lk</text:span>ing on b<text:span text:style-name="Measure_20__23_1">y</text:span> C# G# Bbm (F7 - F# G# C# (G#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Bbm F7</text:p>
      <text:p><text:s text:c="36"/>F# G# C# <text:s/>Bbm-G#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Bbm-G#)) () (she's) (My) <text:s text:c="2"/>((x1))</text:p>
      <text:p>[Solo - Pre-Chorus] [Link]</text:p>
      <text:p>[Chorus #1] ((Bbm-G#)) () (…) <text:s text:c="4"/>(…) <text:s text:c="4"/>(x1)</text:p>
      <text:p>[Chorus #2] <text:s/>(Bbm - F# X F#m7 X - X X C# G#) (x2)</text:p>
      <text:p>[Outro] Bbm F7 - F# G# C#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91666666666666in" fo:page-width="10.2708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